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3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3:4905</text:p>
          </table:table-cell>
          <table:covered-table-cell/>
          <table:table-cell office:value-type="float" office:value="2837145.74" table:style-name="ce20">
            <text:p>2837145,7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20:5234</text:p>
          </table:table-cell>
          <table:covered-table-cell/>
          <table:table-cell office:value-type="float" office:value="597730.88" table:style-name="ce22">
            <text:p>597730,8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602001:2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605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60601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9211E5AF063BBE6F671DC3D849DC1D37CE0E38070AD66A332B6036D81CD3256ECC06AE27B66860F13476D5FA1E9F5AB2D76F97C0B780978655F7490672848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8:22:28Z</meta:creation-date>
    <dc:date>2024-01-12T08:22:28Z</dc:date>
  </office:meta>
</office:document-meta>
</file>